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4.852in" style:use-optimal-column-width="false"/>
    </style:style>
    <style:style style:name="Table7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hlaví" style:family="paragraph">
      <style:paragraph-properties>
        <style:tab-stops/>
      </style:paragraph-properties>
    </style:style>
    <style:style style:name="TableRow14" style:family="table-row">
      <style:table-row-properties style:min-row-height="0.1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hlaví" style:family="paragraph">
      <style:paragraph-properties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hlaví" style:family="paragraph">
      <style:paragraph-properties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hlaví" style:family="paragraph">
      <style:paragraph-properties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color="#FF0000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margin-bottom="0.0833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<text:s/>FKSP<text:s/>v mateřské škole</text:p>
      <text:p text:style-name="P3">Mateřská škola Korálek Dobřejovice</text:p>
      <text:p text:style-name="P4">Září <text:s/>2020</text:p>
      <text:p text:style-name="Standard"/>
      <text:p text:style-name="Standard"/>
      <text:p text:style-name="P5">Směrnice č.<text:s/>9/2020</text:p>
      <text:p text:style-name="Standard"/>
      <text:p text:style-name="Standard"/>
      <text:p text:style-name="Standard"/>
      <text:p text:style-name="Standard">Obsah :<text:s/><text:tab/>Čl. 1<text:tab/>Pravidla pro čerpání příspěvku z FKSP</text:p>
      <text:p text:style-name="Standard"><text:s text:c="24"/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Vydal:</text:p>
          </table:table-cell>
          <table:table-cell table:style-name="TableCell12">
            <text:p text:style-name="P13">Mateřská škola Korálek<text:s/>Dobřejovice, okres Praha - výcho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Schválila:</text:p>
          </table:table-cell>
          <table:table-cell table:style-name="TableCell21">
            <text:p text:style-name="P22">ředitelka školy – Lenka Macháčkov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Účinnost:</text:p>
          </table:table-cell>
          <table:table-cell table:style-name="TableCell30">
            <text:p text:style-name="P31">od 1. září 202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Závaznost:</text:p>
          </table:table-cell>
          <table:table-cell table:style-name="TableCell39">
            <text:p text:style-name="P40">směrnice je závazná pro všechny zaměstnance MŠ Korálek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Ředitelka Mateřské školy Korálek Dobřejovice, okres Praha -<text:s/>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0"/>
      <text:p text:style-name="P51"/>
      <text:p text:style-name="P52">Čl. 1</text:p>
      <text:p text:style-name="P53">Pravidla pro čerpání příspěvku z FKSP</text:p>
      <text:p text:style-name="P54"/>
      <text:p text:style-name="P55">Na samostatný účet FKSP se převádí každý měsíc převodním příkazem <text:s/>2% <text:s/>z rozpočtu mezd. Zaměstnanci Mateřské školy Korálek <text:s/>se dohodli na možnostech čerpání příspěvku na tyto účely:</text:p>
      <text:p text:style-name="P56">Nákup vitamínů, kulturní akce, školení, dovolenou / i pro rodinné příslušníky /, masáže, kurzy, příspěvek na obědy. Případný zůstatek se převádí do příštího roku.Stanovená výše příspěvku na<text:s/></text:p>
      <text:p text:style-name="P57">1 oběd / na osobu = 5,- Kč Vedoucí školní jídelny vypracuje podklad pro vyplacení příspěvku na obědy.</text:p>
      <text:p text:style-name="P58"/>
      <text:p text:style-name="P59"/>
      <text:p text:style-name="Standard">V Dobřejovicích<text:s/><text:span text:style-name="T60"><text:s/>28. srpna 2020</text:span></text:p>
      <text:p text:style-name="Standard"><text:s text:c="78"/>..…..................................................</text:p>
      <text:p text:style-name="P61"><text:s text:c="52"/>Lenka Macháčková – ředitelka školy. <text:s text:c="12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PC Lenovo</dc:creator>
    <meta:creation-date>2009-04-16T11:32:00Z</meta:creation-date>
    <dc:date>2021-03-12T16:32:00Z</dc:date>
    <meta:print-date>2021-03-12T16:32:00Z</meta:print-date>
    <meta:template xlink:href="Normal" xlink:type="simple"/>
    <meta:editing-cycles>21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2" meta:character-count="1531" meta:row-count="10" meta:non-whitespace-character-count="1312"/>
  </office:meta>
</office:document-meta>
</file>