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.0312in solid #000000" fo:padding="0.0138in" style:shadow="none"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border="0.0312in solid #000000" fo:padding="0.0138in" style:shadow="none" fo:text-align="center"/>
    </style:style>
    <style:style style:name="P4" style:parent-style-name="Standard" style:family="paragraph">
      <style:paragraph-properties fo:border="0.0312in solid #000000" fo:padding="0.0138in" style:shadow="none" fo:text-align="center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TableColumn8" style:family="table-column">
      <style:table-column-properties style:column-width="1.552in" style:use-optimal-column-width="false"/>
    </style:style>
    <style:style style:name="TableColumn9" style:family="table-column">
      <style:table-column-properties style:column-width="4.852in" style:use-optimal-column-width="false"/>
    </style:style>
    <style:style style:name="Table7" style:family="table">
      <style:table-properties style:width="6.4041in" fo:margin-left="-0.078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" style:parent-style-name="Záhlaví" style:family="paragraph">
      <style:paragraph-properties>
        <style:tab-stops/>
      </style:paragraph-properties>
    </style:style>
    <style:style style:name="TableRow14" style:family="table-row">
      <style:table-row-properties style:min-row-height="0.113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" style:parent-style-name="Standard" style:family="paragraph">
      <style:paragraph-properties style:snap-to-layout-grid="false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/>
      <style:text-properties fo:color="#FF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Záhlaví" style:family="paragraph">
      <style:paragraph-properties>
        <style:tab-stops/>
      </style:paragraph-properties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style:snap-to-layout-grid="false"/>
      <style:text-properties fo:color="#FF0000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Záhlaví" style:family="paragraph">
      <style:paragraph-properties>
        <style:tab-stops/>
      </style:paragraph-properties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color="#FF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Záhlaví" style:family="paragraph">
      <style:paragraph-properties>
        <style:tab-stops/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color="#FF0000"/>
    </style:style>
    <style:style style:name="P46" style:parent-style-name="Standard" style:family="paragraph">
      <style:text-properties fo:font-weight="bold" style:font-weight-asian="bold" fo:font-size="18pt" style:font-size-asian="18pt" style:font-size-complex="18pt"/>
    </style:style>
    <style:style style:name="P47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 fo:margin-bottom="0.0833in"/>
    </style:style>
    <style:style style:name="T53" style:parent-style-name="Standardnípísmoodstavce" style:family="text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Standard" style:family="paragraph">
      <style:paragraph-properties fo:text-align="center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center"/>
    </style:style>
    <style:style style:name="P73" style:parent-style-name="Standard" style:family="paragraph">
      <style:paragraph-properties fo:text-align="center"/>
    </style:style>
    <style:style style:name="P74" style:parent-style-name="Standard" style:family="paragraph">
      <style:paragraph-properties fo:text-align="center"/>
    </style:style>
    <style:style style:name="P75" style:parent-style-name="Standard" style:family="paragraph">
      <style:paragraph-properties fo:text-align="center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</office:automatic-styles>
  <office:body>
    <office:text text:use-soft-page-breaks="true">
      <text:p text:style-name="P1"><text:s text:c="2"/></text:p>
      <text:p text:style-name="P2">Směrnice –k distančnímu vzdělávání v mateřské škole</text:p>
      <text:p text:style-name="P3">Mateřská škola Korálek Dobřejovice</text:p>
      <text:p text:style-name="P4">březen <text:s/>2021</text:p>
      <text:p text:style-name="Standard"/>
      <text:p text:style-name="Standard"/>
      <text:p text:style-name="P5">Směrnice č. 16/2021</text:p>
      <text:p text:style-name="Standard"/>
      <text:p text:style-name="Standard"/>
      <text:p text:style-name="Standard"/>
      <text:p text:style-name="Standard">Obsah :<text:s/><text:tab/>Čl. 1<text:tab/>Zavedení distančního vzdělávání</text:p>
      <text:p text:style-name="Standard"><text:s text:c="24"/>Čl <text:s/>2 <text:s text:c="2"/>Nastavení pracovní doby , pracovní náplně a její evidence</text:p>
      <text:p text:style-name="Standard"><text:s text:c="24"/>Čl <text:s/>3 <text:s text:c="2"/>BOZP a náhrada nákladů</text:p>
      <text:p text:style-name="Standard"><text:s text:c="24"/>Čl <text:s/>4 <text:s text:c="2"/>Asistent pedagoga</text:p>
      <text:p text:style-name="Standard"><text:s text:c="25"/>Čl. 5 <text:s/>Ochrana osobních údajů</text:p>
      <text:p text:style-name="Standard"><text:s text:c="6"/><text:s text:c="18"/></text:p>
      <text:p text:style-name="P6"/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Standard">Vydal:</text:p>
          </table:table-cell>
          <table:table-cell table:style-name="TableCell12">
            <text:p text:style-name="P13">Mateřská škola Korálek Dobřejovice, okres Praha - východ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Standard">Schválila:</text:p>
          </table:table-cell>
          <table:table-cell table:style-name="TableCell21">
            <text:p text:style-name="P22">ředitelka školy – Lenka Macháčková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Standard">Účinnost:</text:p>
          </table:table-cell>
          <table:table-cell table:style-name="TableCell30">
            <text:p text:style-name="P31">od 1. března 2021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Standard">Závaznost:</text:p>
          </table:table-cell>
          <table:table-cell table:style-name="TableCell39">
            <text:p text:style-name="P40">směrnice je závazná pro všechny zaměstnance MŠ Korálek<text:s/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/>
      <text:p text:style-name="P49">Ředitelka<text:s/>Mateřské školy Korálek Dobřejovice, okres Praha - východ (dále jen mateřská škola) na základě ustanovení § 123 odst. 4 <text:s/>zákona č. 561/2004 Sb., o předškolním, základním, středním, vyšším odborném a jiném vzdělávání a § 6 vyhlášky MŠMT č. 14/2004 Sb., o předškolním vzdělávání vydává tuto směrnici:</text:p>
      <text:p text:style-name="P50"/>
      <text:p text:style-name="P51"/>
      <text:p text:style-name="P52">Čl. 1</text:p>
      <text:p text:style-name="Standard"><text:s text:c="54"/>Zavedení distančního vzdělávání</text:p>
      <text:p text:style-name="Standard"/>
      <text:p text:style-name="Standard">Na distanční vzdělávání se přechází pokud je mateřská škola uzavřena z nařízení nadřízeného orgánu nebo v případě , že<text:s/>neúčast dětí, které plní povinné předškolní vzdělávání je větší než 50 %.</text:p>
      <text:p text:style-name="Standard">/ z důvodu nařízené karantény , krizového opatření podle krizového zákona,nařízení mimořádného opatření podle zvláštního zákona.</text:p>
      <text:p text:style-name="Standard">Vzdělávání distančním způsobem škola uskutečňuje<text:s/>podle příslušného rámcového vzdělávacího program a školního vzdělávacího program v míře odpovídající okolnostem.</text:p>
      <text:p text:style-name="Standard"/>
      <text:p text:style-name="Standard"/>
      <text:p text:style-name="Standard"><text:s text:c="72"/>Čl . <text:s/>2</text:p>
      <text:p text:style-name="Standard"/>
      <text:p text:style-name="Standard"><text:s text:c="38"/>Nastavení pracovní doby, pracovní náplně a její evidence.</text:p>
      <text:p text:style-name="Standard"/>
      <text:p text:style-name="Standard">Pedagogové, kteří zajišťují distanční vzdělávání se dohodli s ředitelkou školy, že budou vykonávat práci z domova. Při distančním vzdělávání se mění poměr přímé práce a prace související, která bude v tomto případě převládat.</text:p>
      <text:p text:style-name="Standard">Ředitelka nastaví způsob komunikace s rodiči dětí, termíny zveřejňování pracovních úkolů na stránkách školy, kontrolu plnění.</text:p>
      <text:p text:style-name="Standard">Pedagogičtí pracovníci zaznamenávají činnosti do třídní knihy, o své činnosti vedou záznamy, které předloží k založení do evidence docházky.</text:p>
      <text:p text:style-name="Standard">Pokud úkoly splněny a není jiná náplň práce, tak <text:s/>se podle §208 zák.práce <text:s/>jedná o překážku práce na straně zaměstnavatele a zaměstnanci přísluší 100% platu .</text:p>
      <text:p text:style-name="Standard"/>
      <text:p text:style-name="Standard"/>
      <text:p text:style-name="Standard"><text:s text:c="46"/>Čl. 3</text:p>
      <text:p text:style-name="Standard"/>
      <text:p text:style-name="Standard"><text:s text:c="25"/>BOZP a náhrada nákladů</text:p>
      <text:p text:style-name="Standard"/>
      <text:p text:style-name="Standard">Všichni zaměstnanci, kteří plní své pracovní povinnosti jinde, než v místě mateřské školy,si počínají tak, aby ochránili své uzdraví, dodržují pravidla bezpečnosti pro výkon svého povolání.</text:p>
      <text:p text:style-name="Standard">Náklady spojené s<text:s/>pedagogickou činností musí být prokazatelně doloženy, musí se týkat přímé vzdělávací činnosti.</text:p>
      <text:p text:style-name="Standard"/>
      <text:p text:style-name="Standard"><text:s text:c="46"/>Čl. 4</text:p>
      <text:p text:style-name="Standard"/>
      <text:p text:style-name="Standard"><text:s text:c="38"/>Asistent pedagoga</text:p>
      <text:p text:style-name="Standard"/>
      <text:p text:style-name="Standard">Tyto podmínky platí i pro práci asistenta pedagoga. Činnost doloží s přehledem aktivit, které vykonával během uzavření mateřské školy.</text:p>
      <text:p text:style-name="Standard"/>
      <text:p text:style-name="Standard"/>
      <text:p text:style-name="Standard"><text:s text:c="46"/>Čl. <text:s/>5</text:p>
      <text:p text:style-name="Standard"/>
      <text:p text:style-name="Standard"><text:s text:c="35"/>Ochrana osobních údajů</text:p>
      <text:p text:style-name="Standard"/>
      <text:p text:style-name="Standard">Všichni zaměstnanci dodržují zásady ochrany osobních<text:s/>údajů.</text:p>
      <text:p text:style-name="Standard"/>
      <text:p text:style-name="Standard"/>
      <text:p text:style-name="Standard"/>
      <text:p text:style-name="Standard"/>
      <text:p text:style-name="Standard">V Dobřejovicích<text:s/><text:span text:style-name="T53"><text:s/>1.března 2021</text:span></text:p>
      <text:p text:style-name="P54"/>
      <text:p text:style-name="Standard"/>
      <text:p text:style-name="Standard"><text:s text:c="78"/>..…..................................................</text:p>
      <text:p text:style-name="P55"><text:s text:c="52"/>Lenka Macháčková – ředitelka<text:s/>školy. <text:s text:c="12"/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text:list-style style:name="WW8Num8" style:display-name="WW8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hálková</meta:initial-creator>
    <dc:creator>Lenka Macháčková</dc:creator>
    <meta:creation-date>2009-04-16T11:32:00Z</meta:creation-date>
    <dc:date>2021-03-17T10:22:00Z</dc:date>
    <meta:print-date>2021-03-17T10:22:00Z</meta:print-date>
    <meta:template xlink:href="Normal" xlink:type="simple"/>
    <meta:editing-cycles>31</meta:editing-cycles>
    <meta:editing-duration>PT145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0" meta:character-count="3515" meta:row-count="25" meta:non-whitespace-character-count="3012"/>
  </office:meta>
</office:document-meta>
</file>