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border="0.0312in solid #000000" fo:padding="0.0138in" style:shadow="none"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border="0.0312in solid #000000" fo:padding="0.0138in" style:shadow="none" fo:text-align="center"/>
    </style:style>
    <style:style style:name="P4" style:parent-style-name="Standard" style:family="paragraph">
      <style:paragraph-properties fo:border="0.0312in solid #000000" fo:padding="0.0138in" style:shadow="none" fo:text-align="center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margin-left="0.4916in" fo:text-indent="0.4916in">
        <style:tab-stops/>
      </style:paragraph-properties>
    </style:style>
    <style:style style:name="P7" style:parent-style-name="Záhlaví" style:family="paragraph">
      <style:paragraph-properties>
        <style:tab-stops/>
      </style:paragraph-properties>
    </style:style>
    <style:style style:name="P8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ableColumn10" style:family="table-column">
      <style:table-column-properties style:column-width="1.552in" style:use-optimal-column-width="false"/>
    </style:style>
    <style:style style:name="TableColumn11" style:family="table-column">
      <style:table-column-properties style:column-width="4.852in" style:use-optimal-column-width="false"/>
    </style:style>
    <style:style style:name="Table9" style:family="table">
      <style:table-properties style:width="6.4041in" fo:margin-left="-0.078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Záhlaví" style:family="paragraph">
      <style:paragraph-properties>
        <style:tab-stops/>
      </style:paragraph-properties>
    </style:style>
    <style:style style:name="TableRow16" style:family="table-row">
      <style:table-row-properties style:min-row-height="0.1131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/>
      <style:text-properties fo:color="#FF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Záhlaví" style:family="paragraph">
      <style:paragraph-properties>
        <style:tab-stops/>
      </style:paragraph-properties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/>
      <style:text-properties fo:color="#FF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Záhlaví" style:family="paragraph">
      <style:paragraph-properties>
        <style:tab-stops/>
      </style:paragraph-properties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fo:color="#FF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Záhlaví" style:family="paragraph">
      <style:paragraph-properties>
        <style:tab-stops/>
      </style:paragraph-properties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fo:color="#FF0000"/>
    </style:style>
    <style:style style:name="P48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9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50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 fo:margin-bottom="0.0833in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center" fo:margin-bottom="0.0833in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 fo:margin-bottom="0.0833in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center" fo:margin-bottom="0.0833in"/>
    </style:style>
    <style:style style:name="P79" style:parent-style-name="Standard" style:family="paragraph">
      <style:paragraph-properties fo:text-align="center" fo:margin-bottom="0.0833in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T87" style:parent-style-name="Standardnípísmoodstavce" style:family="text"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paragraph-properties fo:text-align="center"/>
    </style:style>
    <style:style style:name="P109" style:parent-style-name="Standard" style:family="paragraph">
      <style:paragraph-properties fo:text-align="center"/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center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paragraph-properties fo:text-align="center"/>
    </style:style>
    <style:style style:name="P116" style:parent-style-name="Standard" style:family="paragraph">
      <style:paragraph-properties fo:text-align="center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text-align="center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/>
    </style:style>
    <style:style style:name="P124" style:parent-style-name="Standard" style:family="paragraph">
      <style:paragraph-properties fo:text-align="center"/>
    </style:style>
  </office:automatic-styles>
  <office:body>
    <office:text text:use-soft-page-breaks="true">
      <text:p text:style-name="P1"><text:s text:c="2"/></text:p>
      <text:p text:style-name="P2">Směrnice k<text:s/>nakládání s došlými fakturami<text:s/>v mateřské škole</text:p>
      <text:p text:style-name="P3">Mateřská škola Korálek Dobřejovice</text:p>
      <text:p text:style-name="P4">Září <text:s/>2020</text:p>
      <text:p text:style-name="Standard"/>
      <text:p text:style-name="P5">Směrnice č. 1/2020</text:p>
      <text:p text:style-name="Standard"/>
      <text:p text:style-name="Standard"/>
      <text:p text:style-name="Standard"/>
      <text:p text:style-name="Standard"/>
      <text:p text:style-name="Standard">Obsah :<text:s/><text:tab/>Čl. 1<text:tab/>Zařazení došlých faktur</text:p>
      <text:p text:style-name="Standard"><text:tab/><text:tab/>Čl. 2<text:tab/>Příkaz k úhradě</text:p>
      <text:p text:style-name="Standard"><text:tab/><text:tab/>Čl. 3<text:tab/>Předání k zaúčtování</text:p>
      <text:p text:style-name="P6">Čl. 4<text:tab/>Kontrola výpisu z banky</text:p>
      <text:p text:style-name="Standard"/>
      <text:p text:style-name="Standard"/>
      <text:p text:style-name="Standard"/>
      <text:p text:style-name="Standard"/>
      <text:p text:style-name="P7"/>
      <text:p text:style-name="P8"/>
      <text:p text:style-name="Standard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Standard">Vydal:</text:p>
          </table:table-cell>
          <table:table-cell table:style-name="TableCell14">
            <text:p text:style-name="P15">Mateřská školaKorálek Dobřejovice, okres Praha - východ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Standard">Schválila:</text:p>
          </table:table-cell>
          <table:table-cell table:style-name="TableCell23">
            <text:p text:style-name="P24">ředitelka školy – Lenka Macháčková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Standard">Účinnost:</text:p>
          </table:table-cell>
          <table:table-cell table:style-name="TableCell32">
            <text:p text:style-name="P33">od 1. září 2020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Standard">Závaznost:</text:p>
          </table:table-cell>
          <table:table-cell table:style-name="TableCell41">
            <text:p text:style-name="P42">směrnice je závazná pro všechny zaměstnance MŠ Korálek<text:s/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p text:style-name="P50"/>
      <text:p text:style-name="P51">Ředitelka Mateřské školy Korálek Dobřejovice, okres Praha - východ (dále jen mateřská škola) na<text:s/>základě ustanovení § 123 odst. 4 <text:s/>zákona č. 561/2004 Sb., o předškolním, základním, středním, vyšším odborném a jiném vzdělávání a § 6 vyhlášky MŠMT č. 14/2004 Sb., o předškolním vzdělávání vydává tuto směrnici: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Čl. 1</text:p>
      <text:p text:style-name="P63">Zařazení došlých faktur</text:p>
      <text:p text:style-name="P64"/>
      <text:p text:style-name="P65">Ředitelka nebo pověřená osoba provede zápis do knihy došlých faktur.<text:s/>Přiřadí faktuře pořadové číslo.</text:p>
      <text:p text:style-name="P66">Provede kontrolu formální správnosti.</text:p>
      <text:p text:style-name="P67">Čl. 2</text:p>
      <text:p text:style-name="P68"><text:s text:c="66"/>Příkaz k úhradě</text:p>
      <text:p text:style-name="P69"><text:s text:c="8"/></text:p>
      <text:p text:style-name="P70">Vystaví příkaz k úhradě , na likvidačním tiskopise faktury připojí podpis správce rozpočtu<text:s/></text:p>
      <text:p text:style-name="P71">a osoba zodpovědná za správnost.</text:p>
      <text:p text:style-name="P72"/>
      <text:p text:style-name="P73">Čl. 3</text:p>
      <text:p text:style-name="P74"><text:s text:c="61"/>Předání k zaúčtování</text:p>
      <text:p text:style-name="P75"/>
      <text:p text:style-name="P76">Po uhrazení částky zařadí original faktury do desek v příslušném měsíci v účetnictví.</text:p>
      <text:p text:style-name="P77">Každý měsíc do 5.tého dne v měsíci předloží úřetní firmě k zaúčtování.</text:p>
      <text:p text:style-name="P78"/>
      <text:p text:style-name="P79">Čl. 4</text:p>
      <text:p text:style-name="P80">Kontrola výpisu z banky</text:p>
      <text:p text:style-name="P81"/>
      <text:p text:style-name="P82"/>
      <text:p text:style-name="P83">Na výpisu z banky zkontroluje čísla účtů, kam byla částka převedena.</text:p>
      <text:p text:style-name="P84"/>
      <text:p text:style-name="P85"/>
      <text:p text:style-name="P8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Dobřejovicích<text:s/><text:span text:style-name="T87"><text:s/>28. srpna 2020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Standard"><text:s text:c="69"/><text:s text:c="9"/>..…..................................................</text:p>
      <text:p text:style-name="P95"><text:s text:c="52"/>Lenka Macháčková – ředitelka školy. <text:s text:c="12"/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text:list-style style:name="WW8Num8" style:display-name="WW8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hálková</meta:initial-creator>
    <dc:creator>PC Lenovo</dc:creator>
    <meta:creation-date>2009-04-16T11:32:00Z</meta:creation-date>
    <dc:date>2021-03-11T12:13:00Z</dc:date>
    <meta:print-date>2021-03-11T12:13:00Z</meta:print-date>
    <meta:template xlink:href="Normal" xlink:type="simple"/>
    <meta:editing-cycles>7</meta:editing-cycles>
    <meta:editing-duration>PT46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8" meta:character-count="1849" meta:row-count="13" meta:non-whitespace-character-count="1584"/>
  </office:meta>
</office:document-meta>
</file>