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margin-left="0.4916in" fo:text-indent="0.4916in">
        <style:tab-stops/>
      </style:paragraph-properties>
    </style:style>
    <style:style style:name="P7" style:parent-style-name="Standard" style:family="paragraph">
      <style:paragraph-properties fo:margin-left="0.4916in" fo:text-indent="0.4916in">
        <style:tab-stops/>
      </style:paragraph-properties>
    </style:style>
    <style:style style:name="P8" style:parent-style-name="Standard" style:family="paragraph">
      <style:paragraph-properties fo:margin-left="0.4916in" fo:text-indent="0.4916in">
        <style:tab-stops/>
      </style:paragraph-properties>
    </style:style>
    <style:style style:name="P9" style:parent-style-name="Standard" style:family="paragraph">
      <style:paragraph-properties fo:margin-left="0.4916in" fo:text-indent="0.4916in">
        <style:tab-stops/>
      </style:paragraph-properties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4.852in" style:use-optimal-column-width="false"/>
    </style:style>
    <style:style style:name="Table12" style:family="table">
      <style:table-properties style:width="6.4041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Záhlaví" style:family="paragraph">
      <style:paragraph-properties>
        <style:tab-stops/>
      </style:paragraph-properties>
    </style:style>
    <style:style style:name="TableRow19" style:family="table-row">
      <style:table-row-properties style:min-row-height="0.113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fo:color="#FF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Záhlaví" style:family="paragraph">
      <style:paragraph-properties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Záhlaví" style:family="paragraph">
      <style:paragraph-properties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Záhlaví" style:family="paragraph">
      <style:paragraph-properties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color="#FF0000"/>
    </style:style>
    <style:style style:name="P5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 fo:margin-bottom="0.0833in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 fo:margin-bottom="0.0833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bottom="0.0833in"/>
    </style:style>
    <style:style style:name="P75" style:parent-style-name="Standard" style:family="paragraph">
      <style:paragraph-properties fo:text-align="justify" fo:margin-bottom="0.0833in"/>
      <style:text-properties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 fo:margin-bottom="0.0833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1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center" fo:margin-bottom="0.0833in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ke stanovení výše úplaty za předškolní vzdělávání dítěte v mateřské škole</text:p>
      <text:p text:style-name="P3">Mateřská škola Korálek Dobřejovice</text:p>
      <text:p text:style-name="P4">Září <text:s/>2020</text:p>
      <text:p text:style-name="Standard"/>
      <text:p text:style-name="P5">Směrnice č. 12/2020</text:p>
      <text:p text:style-name="Standard"/>
      <text:p text:style-name="Standard"/>
      <text:p text:style-name="Standard"/>
      <text:p text:style-name="Standard"/>
      <text:p text:style-name="Standard">Obsah :<text:s/><text:tab/>Čl. 1<text:tab/>Úvodní ustanovení</text:p>
      <text:p text:style-name="Standard"><text:tab/><text:tab/>Čl. 2<text:tab/>Plátci</text:p>
      <text:p text:style-name="Standard"><text:tab/><text:tab/>Čl. 3<text:tab/>Základní částka<text:s/>úplaty</text:p>
      <text:p text:style-name="P6">Čl. 4<text:tab/>Snížení úplaty v případě přerušení provozu</text:p>
      <text:p text:style-name="P7">Čl. 5<text:tab/>Prokázání nároku na osvobození od úplaty</text:p>
      <text:p text:style-name="P8">Čl. 6<text:tab/>Podmínky splatnosti úplaty</text:p>
      <text:p text:style-name="P9">Čl. 7<text:tab/>Závěrečná ustanovení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1"/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Vydal:</text:p>
          </table:table-cell>
          <table:table-cell table:style-name="TableCell17">
            <text:p text:style-name="P18">Mateřská školaKorálek Dobřejovice, okres Praha - východ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Standard">Schválila:</text:p>
          </table:table-cell>
          <table:table-cell table:style-name="TableCell26">
            <text:p text:style-name="P27">ředitelka školy – Lenka Macháčková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Standard">Účinnost:</text:p>
          </table:table-cell>
          <table:table-cell table:style-name="TableCell35">
            <text:p text:style-name="P36">od 1. září 2020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Závaznost:</text:p>
          </table:table-cell>
          <table:table-cell table:style-name="TableCell44">
            <text:p text:style-name="P45">směrnice je závazná pro všechny zaměstnance MŠ Korálek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>Ředitelka Mateřské školy Korálek Dobřejovice, okres Praha - východ (dále jen mateřská škola) na<text:s/>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Čl. 1</text:p>
      <text:p text:style-name="P66">Úvodní ustanovení</text:p>
      <text:p text:style-name="P67"/>
      <text:p text:style-name="P68">Tato<text:s/>směrnice stanoví výši úplaty za předškolní vzdělávání v mateřské škole (dále jen „úplata“), možnost snížení úplaty nebo osvobození od úplaty a podmínky splatnosti <text:s/>úplaty.</text:p>
      <text:p text:style-name="P69"/>
      <text:p text:style-name="P70"><text:s/></text:p>
      <text:p text:style-name="P71">Čl. 2</text:p>
      <text:p text:style-name="P72">Plátci</text:p>
      <text:p text:style-name="P73"/>
      <text:p text:style-name="P74">Úplatu uhradí zákonný zástupce dítěte přijatého k předškolnímu vzdělávání v mateřské škole Dobřejovice. Bezúplatně vzdělávání mateřská škola poskytuje dětem od počátku školního roku, který následuje po dni, kdy dítě dosáhne pátého roku věku.</text:p>
      <text:p text:style-name="P75"/>
      <text:p text:style-name="P76"/>
      <text:p text:style-name="P77">Čl. 3</text:p>
      <text:p text:style-name="P78">Základní částka úplaty</text:p>
      <text:p text:style-name="P79"/>
      <text:p text:style-name="P80">Základní částka úplaty za předškolní<text:s/>vzdělávání dítěte ve třídě s celodenním provozem činí 900,- Kč na příslušný kalendářní měsíc pro školní rok 2020/2021.</text:p>
      <text:p text:style-name="P81"/>
      <text:p text:style-name="P82">Čl. 4</text:p>
      <text:p text:style-name="P83">Snížení základní částky úplaty</text:p>
      <text:p text:style-name="P84"/>
      <text:p text:style-name="Standard">V měsících červenci a srpnu <text:s/>je výše úplaty stanovena poměrnou částkou odvíjející se od počtu<text:s/>dní po které je mateřská škola <text:s/>v provozu.</text:p>
      <text:p text:style-name="Standard"/>
      <text:p text:style-name="Standard"/>
      <text:p text:style-name="P85"/>
      <text:p text:style-name="P86">Čl. 5</text:p>
      <text:p text:style-name="P87"/>
      <text:p text:style-name="P88">Prokázání nároku na osvobození od úplaty</text:p>
      <text:p text:style-name="Standard"/>
      <text:p text:style-name="Standard">(1) Nárok na osvobození od úplaty prokáže plátce předložením originálu písemného oznámení příslušného úřadu státní sociální podpory o přiznání sociálního příplatku nebo o přiznání dávky pěstounské péče.</text:p>
      <text:p text:style-name="Standard"/>
      <text:p text:style-name="Standard">(2) Osvobození je platné od 1. dne kalendářního měsíce ,ve kterém plátce nárok na osvobození od úplaty řediteli mateřské školy prokáže.</text:p>
      <text:p text:style-name="P89"/>
      <text:p text:style-name="P90"/>
      <text:p text:style-name="P91"/>
      <text:p text:style-name="P92">Čl.6</text:p>
      <text:p text:style-name="P93"/>
      <text:p text:style-name="P94">Podmínky splatnosti úplaty</text:p>
      <text:p text:style-name="P95"/>
      <text:p text:style-name="Standard">(1) Úplata za kalendářní měsíc je splatná do 15. dne kalendářního měsíce.</text:p>
      <text:p text:style-name="Standard">(2) Ředitelka mateřské školy může s plátcem ze závažných důvodů dohodnout jinou splatnost úplaty.</text:p>
      <text:p text:style-name="Standard">(3) Plátce uhradí úplatu bezhotovostním převodem na určený bankovní účet školy.</text:p>
      <text:p text:style-name="Standard">(4) Úplatu lze <text:s/>uhradit i v hotovosti řed. mateřské školy nebo hospodářce školy.</text:p>
      <text:p text:style-name="P96"/>
      <text:p text:style-name="P97">Čl. 7</text:p>
      <text:p text:style-name="P98"/>
      <text:p text:style-name="P99">Přechodná a závěrečná ustanovení</text:p>
      <text:p text:style-name="P100"/>
      <text:p text:style-name="Standard">(1) Stanovení základní částky úplaty pro celodenní provoz mateřské školy bude řešeno formou dodatku této směrnice, ve kterém bude stanovena změna ustanovení čl. 3<text:s/>směrnice pro příslušný školní rok.</text:p>
      <text:p text:style-name="Standard">(2) Tato směrnice nabývá platnosti dnem podpisu ředitelkou mateřské školy a je účinná od</text:p>
      <text:p text:style-name="Standard">1. září 202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Dobřejovicích<text:s/><text:span text:style-name="T101"><text:s/>28. srpna 2020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Standard"><text:s text:c="78"/>..…..................................................</text:p>
      <text:p text:style-name="P109"><text:s text:c="52"/>Lenka Macháčková – ředitelka školy. <text:s text:c="12"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1T11:23:00Z</dc:date>
    <meta:print-date>2021-03-11T11:22:00Z</meta:print-date>
    <meta:template xlink:href="Normal" xlink:type="simple"/>
    <meta:editing-cycles>5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0" meta:character-count="3174" meta:row-count="22" meta:non-whitespace-character-count="2720"/>
  </office:meta>
</office:document-meta>
</file>