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border="0.0312in solid #000000" fo:padding="0.0138in" style:shadow="none"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border="0.0312in solid #000000" fo:padding="0.0138in" style:shadow="none" fo:text-align="center"/>
    </style:style>
    <style:style style:name="P4" style:parent-style-name="Standard" style:family="paragraph">
      <style:paragraph-properties fo:border="0.0312in solid #000000" fo:padding="0.0138in" style:shadow="none" fo:text-align="center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Záhlaví" style:family="paragraph">
      <style:paragraph-properties>
        <style:tab-stops/>
      </style:paragraph-properties>
    </style:style>
    <style:style style:name="P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ableColumn9" style:family="table-column">
      <style:table-column-properties style:column-width="1.552in" style:use-optimal-column-width="false"/>
    </style:style>
    <style:style style:name="TableColumn10" style:family="table-column">
      <style:table-column-properties style:column-width="4.852in" style:use-optimal-column-width="false"/>
    </style:style>
    <style:style style:name="Table8" style:family="table">
      <style:table-properties style:width="6.4041in" fo:margin-left="-0.078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Záhlaví" style:family="paragraph">
      <style:paragraph-properties>
        <style:tab-stops/>
      </style:paragraph-properties>
    </style:style>
    <style:style style:name="TableRow15" style:family="table-row">
      <style:table-row-properties style:min-row-height="0.1131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/>
      <style:text-properties fo:color="#FF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Záhlaví" style:family="paragraph">
      <style:paragraph-properties>
        <style:tab-stops/>
      </style:paragraph-properties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  <style:text-properties fo:color="#FF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Záhlaví" style:family="paragraph">
      <style:paragraph-properties>
        <style:tab-stops/>
      </style:paragraph-properties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fo:color="#FF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Záhlaví" style:family="paragraph">
      <style:paragraph-properties>
        <style:tab-stops/>
      </style:paragraph-properties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fo:color="#FF0000"/>
    </style:style>
    <style:style style:name="P47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8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 fo:margin-bottom="0.0833in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T65" style:parent-style-name="Standardnípísmoodstavce" style:family="text">
      <style:text-properties fo:font-weight="bold" style:font-weight-asian="bold" style:font-weight-complex="bold"/>
    </style:style>
    <style:style style:name="T66" style:parent-style-name="Standardnípísmoodstavce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2"/></text:p>
      <text:p text:style-name="P2">Směrnice<text:s/>– nakládání s výpisy z banky<text:s/>v mateřské škole</text:p>
      <text:p text:style-name="P3">Mateřská škola Korálek Dobřejovice</text:p>
      <text:p text:style-name="P4">Září <text:s/>2020</text:p>
      <text:p text:style-name="Standard"/>
      <text:p text:style-name="P5">Směrnice č.<text:s/>2/2020</text:p>
      <text:p text:style-name="Standard"/>
      <text:p text:style-name="Standard"/>
      <text:p text:style-name="Standard"/>
      <text:p text:style-name="Standard"/>
      <text:p text:style-name="Standard">Obsah :<text:s/><text:tab/>Čl. 1<text:tab/>Zařazení<text:s/>a nakládání s<text:s/><text:s/>došlými<text:s/>výpisy</text:p>
      <text:p text:style-name="Standard"><text:tab/><text:tab/></text:p>
      <text:p text:style-name="Standard"/>
      <text:p text:style-name="P6"/>
      <text:p text:style-name="P7"/>
      <text:p text:style-name="Standard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Standard">Vydal:</text:p>
          </table:table-cell>
          <table:table-cell table:style-name="TableCell13">
            <text:p text:style-name="P14">Mateřská školaKorálek Dobřejovice, okres Praha - východ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Standard">Schválila:</text:p>
          </table:table-cell>
          <table:table-cell table:style-name="TableCell22">
            <text:p text:style-name="P23">ředitelka školy – Lenka Macháčková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Standard">Účinnost:</text:p>
          </table:table-cell>
          <table:table-cell table:style-name="TableCell31">
            <text:p text:style-name="P32">od 1. září 2020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Standard">Závaznost:</text:p>
          </table:table-cell>
          <table:table-cell table:style-name="TableCell40">
            <text:p text:style-name="P41">směrnice je závazná pro všechny zaměstnance MŠ Korálek<text:s/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  <text:p text:style-name="P50">Ředitelka Mateřské školy Korálek Dobřejovice, okres Praha - východ (dále jen mateřská škola) na základě ustanovení § 123 odst. 4 <text:s/>zákona č. 561/2004 Sb., o předškolním, základním, středním, vyšším odborném a jiném vzdělávání a § 6 vyhlášky MŠMT č. 14/2004<text:s/>Sb., o předškolním vzdělávání vydává tuto směrnici:</text:p>
      <text:p text:style-name="P51"/>
      <text:p text:style-name="P52"/>
      <text:p text:style-name="P53"/>
      <text:p text:style-name="P54"/>
      <text:p text:style-name="P55"/>
      <text:p text:style-name="P56"/>
      <text:p text:style-name="P57">Čl. 1</text:p>
      <text:p text:style-name="P58">Zařazení<text:s/>a nakládání s došlými výpisy.</text:p>
      <text:p text:style-name="P59"/>
      <text:p text:style-name="P60">Výpisy z banky v papírové podobě jsou uloženy v šanonu účetnictví podle příslušných měsíců.</text:p>
      <text:p text:style-name="P61">Průběžně probíhá kontrola čísel účtů uhrazených faktur. Vedoucí ŠJ provede kontrolu uhrazení</text:p>
      <text:p text:style-name="P62">Stravného a školného, poznamená do seznamu dětí.</text:p>
      <text:p text:style-name="P63"/>
      <text:p text:style-name="P64"/>
      <text:p text:style-name="Standard"/>
      <text:p text:style-name="Standard"/>
      <text:p text:style-name="Standard"/>
      <text:p text:style-name="Standard">V Dobřejovicích<text:s/><text:span text:style-name="T65"><text:s/>28. srpna 20</text:span><text:span text:style-name="T66">20</text:span></text:p>
      <text:p text:style-name="Standard"><text:s text:c="78"/>..…..................................................</text:p>
      <text:p text:style-name="P67"><text:s text:c="52"/>Lenka Macháčková – ředitelka školy. <text:s text:c="12"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text:list-style style:name="WW8Num8" style:display-name="WW8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hálková</meta:initial-creator>
    <dc:creator>PC Lenovo</dc:creator>
    <meta:creation-date>2009-04-16T11:32:00Z</meta:creation-date>
    <dc:date>2021-03-11T12:27:00Z</dc:date>
    <meta:print-date>2021-03-11T12:27:00Z</meta:print-date>
    <meta:template xlink:href="Normal" xlink:type="simple"/>
    <meta:editing-cycles>9</meta:editing-cycles>
    <meta:editing-duration>PT52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01" meta:row-count="9" meta:non-whitespace-character-count="1115"/>
  </office:meta>
</office:document-meta>
</file>