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border="0.0312in solid #000000" fo:padding="0.0138in" style:shadow="none"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Záhlaví" style:family="paragraph">
      <style:paragraph-properties>
        <style:tab-stops/>
      </style:paragraph-properties>
    </style:style>
    <style:style style:name="P11" style:parent-style-name="Záhlaví" style:family="paragraph">
      <style:paragraph-properties>
        <style:tab-stops/>
      </style:paragraph-properties>
    </style:style>
    <style:style style:name="P12" style:parent-style-name="Záhlaví" style:family="paragraph">
      <style:paragraph-properties>
        <style:tab-stops/>
      </style:paragraph-properties>
    </style:style>
    <style:style style:name="P13" style:parent-style-name="Záhlaví" style:family="paragraph">
      <style:paragraph-properties>
        <style:tab-stops/>
      </style:paragraph-properties>
    </style:style>
    <style:style style:name="P14" style:parent-style-name="Záhlaví" style:family="paragraph">
      <style:paragraph-properties>
        <style:tab-stops/>
      </style:paragraph-properties>
    </style:style>
    <style:style style:name="P15" style:parent-style-name="Záhlaví" style:family="paragraph">
      <style:paragraph-properties>
        <style:tab-stops/>
      </style:paragraph-properties>
    </style:style>
    <style:style style:name="P1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18" style:family="table-column">
      <style:table-column-properties style:column-width="1.552in" style:use-optimal-column-width="false"/>
    </style:style>
    <style:style style:name="TableColumn19" style:family="table-column">
      <style:table-column-properties style:column-width="5.2187in" style:use-optimal-column-width="false"/>
    </style:style>
    <style:style style:name="Table17" style:family="table">
      <style:table-properties style:width="6.7708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Záhlaví" style:family="paragraph">
      <style:paragraph-properties>
        <style:tab-stops/>
      </style:paragraph-properties>
    </style:style>
    <style:style style:name="TableRow24" style:family="table-row">
      <style:table-row-properties style:min-row-height="0.113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FF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Záhlaví" style:family="paragraph">
      <style:paragraph-properties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hlaví" style:family="paragraph">
      <style:paragraph-properties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Záhlaví" style:family="paragraph">
      <style:paragraph-properties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color="#FF0000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 fo:margin-bottom="0.0833in"/>
    </style:style>
    <style:style style:name="P72" style:parent-style-name="Standard" style:family="paragraph">
      <style:paragraph-properties fo:text-align="center" fo:margin-bottom="0.0833in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 fo:margin-bottom="0.0833in"/>
    </style:style>
    <style:style style:name="P90" style:parent-style-name="Standard" style:family="paragraph">
      <style:paragraph-properties fo:text-align="center" fo:margin-bottom="0.0833in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P94" style:parent-style-name="Standard" style:family="paragraph">
      <style:paragraph-properties fo:text-align="justify" fo:margin-bottom="0.0833in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center" fo:margin-bottom="0.0833in"/>
    </style:style>
    <style:style style:name="P97" style:parent-style-name="Standard" style:family="paragraph">
      <style:paragraph-properties fo:text-align="center" fo:margin-bottom="0.0833in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 fo:margin-bottom="0.0833in"/>
    </style:style>
    <style:style style:name="P104" style:parent-style-name="Standard" style:family="paragraph">
      <style:paragraph-properties fo:text-align="justify" fo:margin-bottom="0.0833in"/>
    </style:style>
    <style:style style:name="P105" style:parent-style-name="Standard" style:family="paragraph">
      <style:paragraph-properties fo:text-align="justify" fo:margin-bottom="0.0833in"/>
    </style:style>
    <style:style style:name="P106" style:parent-style-name="Standard" style:family="paragraph">
      <style:paragraph-properties fo:text-align="justify" fo:margin-bottom="0.0833in"/>
    </style:style>
    <style:style style:name="P107" style:parent-style-name="Standard" style:family="paragraph">
      <style:paragraph-properties fo:text-align="justify" fo:margin-bottom="0.0833in"/>
    </style:style>
    <style:style style:name="P108" style:parent-style-name="Standard" style:family="paragraph">
      <style:paragraph-properties fo:text-align="justify" fo:margin-bottom="0.0833in"/>
    </style:style>
    <style:style style:name="P109" style:parent-style-name="Standard" style:family="paragraph">
      <style:paragraph-properties fo:text-align="justify" fo:margin-bottom="0.0833in"/>
    </style:style>
    <style:style style:name="P110" style:parent-style-name="Standard" style:family="paragraph">
      <style:paragraph-properties fo:text-align="center" fo:margin-bottom="0.0833in"/>
    </style:style>
    <style:style style:name="P111" style:parent-style-name="Standard" style:family="paragraph">
      <style:paragraph-properties fo:margin-bottom="0.0833in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end"/>
    </style:style>
    <style:style style:name="P11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Směrnice o podávání léků dětem v mateřské škole</text:p>
      <text:p text:style-name="P3"/>
      <text:p text:style-name="P4">Mateřská škola Korálek Dobřejovice</text:p>
      <text:p text:style-name="P5">Září 2020<text:s/></text:p>
      <text:p text:style-name="Standard"/>
      <text:p text:style-name="Standard"/>
      <text:p text:style-name="P6">Směrnice č. 15/2020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sah :<text:s/><text:tab/>Čl. 1<text:tab/>Podmínka pro podávání léků dítěti v mateřské škole</text:p>
      <text:p text:style-name="Standard"><text:tab/><text:tab/>Čl. 2<text:tab/>Vlastní podávání pravidelně<text:s/>užívaných léků</text:p>
      <text:p text:style-name="Standard"><text:tab/><text:tab/>Čl. 3<text:tab/>Závěrečná ustanovení</text:p>
      <text:p text:style-name="Standard"><text:tab/><text:tab/></text:p>
      <text:p text:style-name="Standard"/>
      <text:p text:style-name="Standard"/>
      <text:p text:style-name="Standard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Vydal:</text:p>
          </table:table-cell>
          <table:table-cell table:style-name="TableCell22">
            <text:p text:style-name="P23">Mateřská školaKorálek Dobřejovice, okres Praha - východ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Schválila:</text:p>
          </table:table-cell>
          <table:table-cell table:style-name="TableCell31">
            <text:p text:style-name="P32">ředitelka školy – Lenka Macháčková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Účinnost:</text:p>
          </table:table-cell>
          <table:table-cell table:style-name="TableCell40">
            <text:p text:style-name="P41">od 1.září 2020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Závaznost:</text:p>
          </table:table-cell>
          <table:table-cell table:style-name="TableCell49">
            <text:p text:style-name="P50">směrnice je závazná pro všechny<text:s/>zaměstnance MŠ Korálek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>Ředitelka Mateřské školy Korálek Dobřejovice, okres Praha – východ ( dále jen mateřská škola) na základě zákona 561/2004 Sb. § 29, odst. 1 a <text:s/>zákona 20/1966 Sb. § 9, odst. 4, písm. b <text:s/>ve znění pozdějších předpisů vydává tuto směrnici: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Čl. 1</text:p>
      <text:p text:style-name="P72"/>
      <text:p text:style-name="P73">Podmínky pro podávání léků dítěti v mateřské škole</text:p>
      <text:p text:style-name="P74"/>
      <text:p text:style-name="P75"/>
      <text:p text:style-name="P76">Z legislativního a právního stanoviska MŠMT týkajícího se povinnosti pedagogických pracovníků podávat dětem v mateřské škole léky vyplývá, že podávání léků dětem v MŠ není<text:s/>pedagogickým pracovníkům zakázáno, ale zároveň není jejich povinností jakékoli léky dětem podávat <text:s text:c="18"/>(s výjimkou, kdy by dítěti hrozila vážná újma na zdraví).</text:p>
      <text:p text:style-name="P77">Povinností škol a školských zařízení při vzdělávání a s ním souvisejících činnostech je podle <text:s/>§ 29 odst. 1 a 2 zákona 561/2004 O předškolním, základním, středním a vyšším odborném vzdělání ( školský zákon) ve znění pozdějších předpisů přihlížet k základním fyziologickým potřebám dětí žáků a studentů, vytvářet podmínky pro jejích zdraví, vývoj <text:s/>a zajišťovat bezpečnost a ochranu zdraví.</text:p>
      <text:p text:style-name="P78">Dále podle <text:s/>§ 9 odst.4, písm. b) zákona č. 20/1966 Sb. O péči o zdraví lidu, ve znění pozdějších předpisů je každý povinen poskytnout nebo zprostředkovat nezbytnou pomoc osobě, která je v nebezpečí smrti nebo jeví známky závažné poruchy zdraví.</text:p>
      <text:p text:style-name="P79">MŠMT doporučuje , aby při pravidelném užívání léků zákonný zástupce školu o podávání léků písemně požádal a dodal podrobné informace o nezbytném postupu při jejich podávání.</text:p>
      <text:p text:style-name="P80"/>
      <text:p text:style-name="P81">1.1. V MŠ jsou dětem zpravidla podávány léky pouze v případě, že dítě trpí onemocněním, které vyžaduje trvalou medikaci, nebo potřebuje lék v rámci první pomoci ( např. při astmatu, epilepsii, fibrilních křečích a pod.)</text:p>
      <text:p text:style-name="P82"/>
      <text:p text:style-name="Standard">1.2. Zákonný zástupce o podávání pravidelně užívaného léku <text:s/>dítěti žádá písemnou formou a <text:s/>k žádosti doloží vyjádření lékaře , který lék předepisuje. <text:s text:c="60"/>Vyjádření lékaře musí obsahovat doporučení k podávání léků v době pobytu dítěte v MŠ a přesné dávkování léků.</text:p>
      <text:p text:style-name="Standard"/>
      <text:p text:style-name="Standard">1.3. Podávání pravidelně užívaných léků <text:s/>schvaluje ředitel školy.</text:p>
      <text:p text:style-name="Standard">Léky musí <text:s/>zákonný zástupce dítěte do MŠ doručit osobně, léky musí být v originálním balení s označením jména dítěte a popisem dávkování.</text:p>
      <text:p text:style-name="Standard"/>
      <text:p text:style-name="P83">1.4. Ředitel školy určí způsobilou osobu, která je<text:s/>zaměstnancem školy k podávání léků a další osobu, která dítěti podá lék v době nepřítomnosti určené osoby.</text:p>
      <text:p text:style-name="P84"/>
      <text:p text:style-name="P85">1.5. Podávání volně prodejných léků typu Kinedril, Fenistil, případně Paralen a podobně je možné pouze v mimořádných případech ( pokud <text:s/>dojde během<text:s/>dne k náhlé změně zdravotního stavu dítěte ) a to vždy se souhlasem rodičů.</text:p>
      <text:p text:style-name="P86"/>
      <text:p text:style-name="P87"/>
      <text:p text:style-name="P88"><text:s/></text:p>
      <text:p text:style-name="P89">Čl. 2</text:p>
      <text:p text:style-name="P90"/>
      <text:p text:style-name="P91">Vlastní podávání pravidelně užívaných léků</text:p>
      <text:p text:style-name="P92"/>
      <text:p text:style-name="P93">Zaměstnanec pověřený podáváním léku, popřípadě další pověřená osoba podá dítěti lék dle pokynů zákonného zástupce<text:s/>dítěte a lékaře, zapíše podání léku do záznamu o podání léku. Zapíše čas podání a vše stvrdí svým podpisem. Krabičku s léky dá spět na určené místo – mimo dosah dětí.</text:p>
      <text:p text:style-name="P94"/>
      <text:p text:style-name="P95"/>
      <text:p text:style-name="P96">Čl. 3</text:p>
      <text:p text:style-name="P97"/>
      <text:p text:style-name="P98">Závěrečná ustanovení</text:p>
      <text:p text:style-name="P99"/>
      <text:p text:style-name="P100">Podávání léků dětem v MŠ je zcela mimořádnou záležitostí.<text:s/>Léky jsou podávány v MŠ <text:s/>zpravidla výhradně na základě doporučení lékaře a písemné žádosti zákonného zástupce dítěte .</text:p>
      <text:p text:style-name="P101">V MŠ jsou zpravidla podávány pouze léky, jejichž nepodáním by bylo dítě vystaveno nebezpečí ohrožení života a zdraví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V Dobřejovicích <text:s text:c="2"/><text:span text:style-name="T112">28. srpna <text:s/>2020</text:span></text:p>
      <text:p text:style-name="P113"/>
      <text:p text:style-name="P114"/>
      <text:p text:style-name="P115"/>
      <text:p text:style-name="P116"><text:s text:c="41"/>------------------------------------</text:p>
      <text:p text:style-name="P117"><text:s text:c="101"/>Lenka Macháčková – 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6T17:41:00Z</dc:date>
    <meta:print-date>2021-03-11T11:50:00Z</meta:print-date>
    <meta:template xlink:href="Normal" xlink:type="simple"/>
    <meta:editing-cycles>4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82" meta:character-count="4010" meta:row-count="28" meta:non-whitespace-character-count="3436"/>
  </office:meta>
</office:document-meta>
</file>