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P4" style:parent-style-name="Standard" style:family="paragraph">
      <style:paragraph-properties fo:text-align="justify"/>
      <style:text-properties fo:font-style="italic" style:font-style-asian="italic" fo:font-size="10pt" style:font-size-asian="10pt"/>
    </style:style>
    <style:style style:name="TableColumn6" style:family="table-column">
      <style:table-column-properties style:column-width="6.3972in" style:use-optimal-column-width="false"/>
    </style:style>
    <style:style style:name="Table5" style:family="table">
      <style:table-properties style:width="6.3972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margin-right="-0.0006in"/>
    </style:style>
    <style:style style:name="P11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border="0.0312in solid #000000" fo:padding="0.0138in" style:shadow="none" fo:text-align="center"/>
    </style:style>
    <style:style style:name="P14" style:parent-style-name="Standard" style:family="paragraph">
      <style:paragraph-properties fo:border="0.0312in solid #000000" fo:padding="0.0138in" style:shadow="none"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0.4916in" fo:text-indent="0.4916in">
        <style:tab-stops/>
      </style:paragraph-properties>
    </style:style>
    <style:style style:name="P19" style:parent-style-name="Standard" style:family="paragraph">
      <style:paragraph-properties fo:margin-left="0.4916in" fo:text-indent="0.4916in">
        <style:tab-stops/>
      </style:paragraph-properties>
    </style:style>
    <style:style style:name="P20" style:parent-style-name="Záhlaví" style:family="paragraph">
      <style:paragraph-properties>
        <style:tab-stops/>
      </style:paragraph-properties>
    </style:style>
    <style:style style:name="P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23" style:family="table-column">
      <style:table-column-properties style:column-width="1.552in" style:use-optimal-column-width="false"/>
    </style:style>
    <style:style style:name="TableColumn24" style:family="table-column">
      <style:table-column-properties style:column-width="4.852in" style:use-optimal-column-width="false"/>
    </style:style>
    <style:style style:name="Table22" style:family="table">
      <style:table-properties style:width="6.4041in" fo:margin-left="-0.078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" style:family="table-row">
      <style:table-row-properties style:min-row-height="0.113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Záhlaví" style:family="paragraph">
      <style:paragraph-properties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color="#FF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Záhlaví" style:family="paragraph">
      <style:paragraph-properties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fo:color="#FF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Záhlaví" style:family="paragraph">
      <style:paragraph-properties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color="#FF0000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fo:color="#000000"/>
    </style:style>
    <style:style style:name="P63" style:parent-style-name="Standard" style:family="paragraph">
      <style:paragraph-properties fo:text-align="center"/>
      <style:text-properties fo:color="#000000"/>
    </style:style>
    <style:style style:name="P64" style:parent-style-name="Standard" style:family="paragraph">
      <style:paragraph-properties fo:text-align="center"/>
      <style:text-properties fo:color="#000000"/>
    </style:style>
    <style:style style:name="P65" style:parent-style-name="Standard" style:family="paragraph">
      <style:paragraph-properties fo:text-align="center"/>
      <style:text-properties fo:color="#000000"/>
    </style:style>
    <style:style style:name="P66" style:parent-style-name="Standard" style:family="paragraph">
      <style:paragraph-properties fo:text-align="center"/>
      <style:text-properties fo:color="#000000"/>
    </style:style>
    <style:style style:name="P67" style:parent-style-name="Standard" style:family="paragraph">
      <style:paragraph-properties fo:text-align="center" fo:margin-bottom="0.0833in"/>
    </style:style>
    <style:style style:name="P68" style:parent-style-name="Standard" style:family="paragraph">
      <style:paragraph-properties fo:text-align="center" fo:margin-bottom="0.0833in"/>
    </style:style>
    <style:style style:name="P69" style:parent-style-name="Standard" style:family="paragraph">
      <style:paragraph-properties fo:text-align="center" fo:margin-bottom="0.0833in"/>
    </style:style>
    <style:style style:name="P70" style:parent-style-name="Standard" style:family="paragraph">
      <style:paragraph-properties fo:text-align="center" fo:margin-bottom="0.0833in"/>
    </style:style>
    <style:style style:name="P71" style:parent-style-name="Standard" style:family="paragraph">
      <style:paragraph-properties fo:margin-bottom="0.0833in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margin-bottom="0.0833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bottom="0.0833in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center" fo:margin-bottom="0.0833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justify"/>
    </style:style>
    <style:style style:name="P83" style:parent-style-name="Standard" style:list-style-name="WW8Num8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4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5" style:parent-style-name="Standard" style:list-style-name="WW8Num8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6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7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8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89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90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91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92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93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94" style:parent-style-name="Standard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95" style:parent-style-name="Standard" style:family="paragraph">
      <style:paragraph-properties fo:text-align="justify" fo:margin-bottom="0.0833in"/>
      <style:text-properties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center" fo:margin-bottom="0.0833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style:font-name="Courier New" style:font-name-complex="Courier New" fo:font-size="10pt" style:font-size-asian="10pt" style:font-size-complex="10pt"/>
    </style:style>
    <style:style style:name="P99" style:parent-style-name="Standard" style:list-style-name="WW8Num1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00" style:parent-style-name="Standard" style:list-style-name="WW8Num1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101" style:parent-style-name="Standard" style:list-style-name="WW8Num1" style:family="paragraph">
      <style:paragraph-properties fo:text-align="justify" fo:margin-bottom="0.0833in" fo:margin-left="0.3743in" fo:text-indent="-0.3743in">
        <style:tab-stops>
          <style:tab-stop style:type="left" style:position="0.375in"/>
        </style:tab-stops>
      </style:paragraph-properties>
    </style:style>
    <style:style style:name="P102" style:parent-style-name="Standard" style:family="paragraph">
      <style:paragraph-properties fo:text-align="justify" fo:margin-bottom="0.0833in"/>
      <style:text-properties style:font-name="Courier New" style:font-name-complex="Courier New" fo:font-size="10pt" style:font-size-asian="10pt" style:font-size-complex="10pt"/>
    </style:style>
    <style:style style:name="P103" style:parent-style-name="Standard" style:family="paragraph">
      <style:paragraph-properties fo:text-align="center" fo:margin-bottom="0.0833in"/>
      <style:text-properties style:font-name="Courier New" style:font-name-complex="Courier New" fo:font-size="10pt" style:font-size-asian="10pt" style:font-size-complex="10pt"/>
    </style:style>
    <style:style style:name="P104" style:parent-style-name="Standard" style:family="paragraph">
      <style:paragraph-properties fo:text-align="justify" fo:margin-bottom="0.0833in"/>
      <style:text-properties style:font-name="Courier New" style:font-name-complex="Courier New" fo:font-size="10pt" style:font-size-asian="10pt" style:font-size-complex="10pt"/>
    </style:style>
    <style:style style:name="P105" style:parent-style-name="Standard" style:family="paragraph">
      <style:paragraph-properties fo:text-align="justify" fo:margin-bottom="0.0833in"/>
      <style:text-properties style:font-name="Courier New" style:font-name-complex="Courier New" fo:font-size="10pt" style:font-size-asian="10pt" style:font-size-complex="10pt"/>
    </style:style>
    <style:style style:name="P106" style:parent-style-name="Standard" style:family="paragraph">
      <style:paragraph-properties fo:text-align="center" fo:margin-bottom="0.0833in">
        <style:tab-stops>
          <style:tab-stop style:type="left" style:position="0.375in"/>
        </style:tab-stops>
      </style:paragraph-properties>
    </style:style>
    <style:style style:name="P107" style:parent-style-name="Standard" style:family="paragraph">
      <style:paragraph-properties fo:text-align="center" fo:margin-bottom="0.0833in">
        <style:tab-stops>
          <style:tab-stop style:type="left" style:position="0.375in"/>
        </style:tab-stops>
      </style:paragraph-properties>
    </style:style>
    <style:style style:name="P108" style:parent-style-name="Standard" style:family="paragraph">
      <style:paragraph-properties fo:text-align="center" fo:margin-bottom="0.0833in">
        <style:tab-stops>
          <style:tab-stop style:type="left" style:position="0.375in"/>
        </style:tab-stops>
      </style:paragraph-properties>
    </style:style>
    <style:style style:name="P109" style:parent-style-name="Standard" style:list-style-name="WW8Num13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0" style:parent-style-name="Standard" style:list-style-name="WW8Num13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1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2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3" style:parent-style-name="Standard" style:family="paragraph">
      <style:paragraph-properties fo:text-align="center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4" style:parent-style-name="Standard" style:family="paragraph">
      <style:paragraph-properties fo:text-align="center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5" style:parent-style-name="Standard" style:family="paragraph">
      <style:paragraph-properties fo:text-align="center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6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17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0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1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2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3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4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5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6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29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0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1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2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3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4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5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6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7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8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39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  <style:style style:name="P140" style:parent-style-name="Standard" style:family="paragraph">
      <style:paragraph-properties fo:text-align="justify" fo:margin-bottom="0.0833in" fo:margin-left="0.375in" fo:text-indent="-0.375in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/>
      <text:p text:style-name="Standard"/>
      <text:p text:style-name="Standard"/>
      <text:p text:style-name="P11">Směrnice o úhradě stravného dítěte v mateřské škole</text:p>
      <text:p text:style-name="P12"/>
      <text:p text:style-name="P13">Mateřská škola Korálek Dobřejovice</text:p>
      <text:p text:style-name="P14">září 2020</text:p>
      <text:p text:style-name="Standard"/>
      <text:p text:style-name="P15"/>
      <text:p text:style-name="P16">Směrnice č. 13/2020</text:p>
      <text:p text:style-name="P17"/>
      <text:p text:style-name="Standard"/>
      <text:p text:style-name="Standard">Obsah :<text:s/><text:tab/>Čl. 1<text:tab/>Úvodní ustanovení</text:p>
      <text:p text:style-name="Standard"><text:tab/><text:tab/>Čl. 2<text:tab/>Plátci</text:p>
      <text:p text:style-name="Standard"><text:tab/><text:tab/>Čl. 3<text:tab/>Výše stravného</text:p>
      <text:p text:style-name="Standard"><text:tab/><text:tab/>Čl. 4<text:tab/>Podmínky<text:s/>splatnosti úplaty</text:p>
      <text:p text:style-name="P18">Čl. 5 <text:s text:c="3"/>Vyúčtování přeplatků stravného</text:p>
      <text:p text:style-name="Standard"><text:s text:c="23"/>Čl. 6<text:tab/>Přechodná a závěrečná ustanovení</text:p>
      <text:p text:style-name="P19"/>
      <text:p text:style-name="Standard"/>
      <text:p text:style-name="Standard"/>
      <text:p text:style-name="Standard"/>
      <text:p text:style-name="P20"/>
      <text:p text:style-name="P21"/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Vydal:</text:p>
          </table:table-cell>
          <table:table-cell table:style-name="TableCell27">
            <text:p text:style-name="Záhlaví">Mateřská škola Korálek Dobřejovice, okres Praha - východ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Standard">Schválila:</text:p>
          </table:table-cell>
          <table:table-cell table:style-name="TableCell35">
            <text:p text:style-name="P36">ředitelka školy – Lenka Macháčková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Účinnost:</text:p>
          </table:table-cell>
          <table:table-cell table:style-name="TableCell44">
            <text:p text:style-name="P45">Od 1. 9. 2020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Závaznost:</text:p>
          </table:table-cell>
          <table:table-cell table:style-name="TableCell53">
            <text:p text:style-name="P54">směrnice je závazná pro všechny zaměstnance MŠ Korálek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Ředitelka Mateřské školy Korálek Dobřejovice, okres Praha - východ (dále jen mateřská škola) na základě <text:s text:c="2"/>ustanovení § 35 odst 2, § 121 odst 1 a § 123<text:s/>odst. 5 zákona č. 561/2004 Sb. <text:s/>o předškolním, základním, středním, vyšším odborném a jiném vzdělávání a Vyhlášky č. 107/2005 Sb. o školním stravování ve znění poslední úpravy vyhláškou č. 210/2017 Sb. a jejich příloh ustanovení vydává tuto směrnici:</text:p>
      <text:p text:style-name="P63"/>
      <text:p text:style-name="P64"/>
      <text:p text:style-name="P65"/>
      <text:p text:style-name="P66"/>
      <text:p text:style-name="P67"/>
      <text:p text:style-name="P68">Čl. 1</text:p>
      <text:p text:style-name="P69">Úvodní ustanovení</text:p>
      <text:p text:style-name="P70"/>
      <text:p text:style-name="P71">Tato směrnice stanoví výši úplaty za stravování dětí v mateřské škiole ( dále jen "stravné") a podmínky splatnosti stravného.</text:p>
      <text:p text:style-name="Standard"/>
      <text:p text:style-name="P72"/>
      <text:p text:style-name="P73"/>
      <text:p text:style-name="P74"/>
      <text:p text:style-name="P75">Čl. 2</text:p>
      <text:p text:style-name="P76">Plátci</text:p>
      <text:p text:style-name="P77"/>
      <text:p text:style-name="P78">Stravné hradí zákonný zástupce dítěte přijatého k předškolnímu vzdělávání<text:s/>v mateřské škole přihlášeného ke stravování.</text:p>
      <text:p text:style-name="P79"/>
      <text:p text:style-name="P80">Čl. 3</text:p>
      <text:p text:style-name="P81">Výše stravného</text:p>
      <text:p text:style-name="P82"/>
      <text:list text:style-name="WW8Num8">
        <text:list-item text:start-value="1">
          <text:p text:style-name="P83">Základní částka stravného na jeden den je <text:s/>40,- Kč pro děti do 6ti let</text:p>
        </text:list-item>
      </text:list>
      <text:p text:style-name="P84"><text:s text:c="79"/>42,- Kč pro děti nad 6 let</text:p>
      <text:list text:style-name="WW8Num8" text:continue-numbering="true">
        <text:list-item>
          <text:p text:style-name="P85">Základní částka stravného je tvořena ze tří částí a to takto:</text:p>
        </text:list-item>
      </text:list>
      <text:p text:style-name="P86"><text:s text:c="12"/>Věková skupina strávníků do 6ti let: <text:s text:c="6"/>přesnídávka <text:s text:c="7"/>9,- Kč</text:p>
      <text:p text:style-name="P87"><text:s text:c="77"/>oběd <text:s text:c="17"/>20,- Kč</text:p>
      <text:p text:style-name="P88"><text:s text:c="77"/>svačina <text:s text:c="15"/>8,- Kč</text:p>
      <text:p text:style-name="P89"><text:s text:c="77"/>na nápoje <text:s text:c="12"/>3,- Kč</text:p>
      <text:p text:style-name="P90"><text:s text:c="12"/>Věková skupina nad 6 let: <text:s text:c="5"/><text:s text:c="17"/>přesnídávka <text:s text:c="7"/>9,- Kč</text:p>
      <text:p text:style-name="P91"><text:s text:c="77"/>oběd <text:s text:c="17"/>22,- Kč</text:p>
      <text:p text:style-name="P92"><text:s text:c="77"/>svačina <text:s text:c="15"/>8,- Kč</text:p>
      <text:p text:style-name="P93"><text:s text:c="77"/>na nápoje <text:s text:c="12"/>3,- Kč</text:p>
      <text:p text:style-name="P94"><text:s text:c="8"/>Dospělí <text:s text:c="8"/>/příplatek 5,-Kč z FKSP/ <text:s text:c="5"/>celkem <text:s text:c="16"/>33,- Kč</text:p>
      <text:p text:style-name="P95"/>
      <text:p text:style-name="P96">Čl. 4</text:p>
      <text:p text:style-name="P97">Podmínky splatnosti stravného</text:p>
      <text:p text:style-name="P98"/>
      <text:list text:style-name="WW8Num1">
        <text:list-item text:start-value="1">
          <text:p text:style-name="P99">Úhrada stravného se provádí zálohově ve výši 880,- Kč, vždy měsíc dopředu <text:s/>a je splatná do 15.dne <text:s text:c="5"/>kalendářního měsíce.</text:p>
        </text:list-item>
        <text:list-item>
          <text:p text:style-name="P100">Hospodářka po dohodě s ředitelkou mateřské školy může s plátcem ze závažných důvodů dohodnout jinou splatnost stravného.</text:p>
        </text:list-item>
        <text:list-item>
          <text:p text:style-name="P101">Úhradu stravného provádí plátce bezhotovostně na účet mateřské školy nebo v hotovosti u vedoucí ŠJ.</text:p>
        </text:list-item>
      </text:list>
      <text:p text:style-name="P102"/>
      <text:p text:style-name="P103"/>
      <text:p text:style-name="P104"/>
      <text:p text:style-name="P105"/>
      <text:p text:style-name="P106">Čl. 5</text:p>
      <text:p text:style-name="P107">Vvúčtování přeplatků stravného</text:p>
      <text:p text:style-name="P108"/>
      <text:list text:style-name="WW8Num13" text:continue-numbering="true">
        <text:list-item>
          <text:p text:style-name="P109">Přeplatky stravného jsou vyúčtovávány <text:s/>2x ročně, červenec a leden.</text:p>
        </text:list-item>
        <text:list-item>
          <text:p text:style-name="P110">Přeplatky strávníků, kteří v září nepokračují v docházce do mateřské školy jsou<text:s/>přeplatky vráceny převodem z účtu MŠ nebo přes pokladnu MŠ.</text:p>
        </text:list-item>
      </text:list>
      <text:p text:style-name="P111"/>
      <text:p text:style-name="P112"/>
      <text:p text:style-name="P113">Čl. 6</text:p>
      <text:p text:style-name="P114">Přechodná a závěrečná ustanovení</text:p>
      <text:p text:style-name="P115"/>
      <text:p text:style-name="P116">(1) Změna výše základní částky stravného z důvodu změny finančních limitů na nákup potravin bude řešena formou dodatku této směrnice, ve kterém bude uvedena změna ustanovení čl.3.</text:p>
      <text:p text:style-name="P117">(2) Tato směrnice nabývá platnosti dnem podpisu ředitelkou mateřské školy a je účinná <text:s text:c="18"/><text:span text:style-name="T118">od 1. září 2020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V Dobřejovicích <text:s/><text:span text:style-name="T127">28. srpna 2020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1T10:58:00Z</dc:date>
    <meta:print-date>2021-03-11T10:56:00Z</meta:print-date>
    <meta:template xlink:href="Normal" xlink:type="simple"/>
    <meta:editing-cycles>5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8" meta:character-count="3434" meta:row-count="24" meta:non-whitespace-character-count="2942"/>
  </office:meta>
</office:document-meta>
</file>