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pro ostrahu majetku<text:s/>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 14/2020</text:p>
      <text:p text:style-name="Standard"/>
      <text:p text:style-name="Standard"/>
      <text:p text:style-name="Standard"/>
      <text:p text:style-name="Standard">Obsah :<text:s/><text:tab/>Čl. 1<text:tab/>Základní ustanovení</text:p>
      <text:p text:style-name="Standard"><text:s text:c="24"/>Čl <text:s/>2 <text:s text:c="2"/>Zabezpečení ochrany majetku</text:p>
      <text:p text:style-name="Standard"><text:s text:c="24"/>Čl <text:s/>3 <text:s text:c="2"/>Způsob zabezpečení ochrany <text:s/>majetku</text:p>
      <text:p text:style-name="Standard"><text:s text:c="24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 Dobřejovice, okres<text:s/>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září 20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 Mateřské školy Korálek Dobřejovice, okres Praha - východ (dále jen<text:s/>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0"/>
      <text:p text:style-name="P51"/>
      <text:p text:style-name="P52">Čl. 1</text:p>
      <text:p text:style-name="Standard"><text:s text:c="17"/><text:s text:c="36"/>Základní ustanovení</text:p>
      <text:p text:style-name="Standard">Objekt mateřské školy má ochranný system formou alarmu, každý zaměstnanec má přidělen svůj osobní bezpečnostní kód.</text:p>
      <text:p text:style-name="Standard">Bezpečnostní kód nesmí být sdělován další osobě.</text:p>
      <text:p text:style-name="Standard">Mimo provozní dobu není komukoliv dovoleno bez vědomí a souhlasu ředitelky vstupovat do proctor mateřské školy.</text:p>
      <text:p text:style-name="Standard">Z vlastnictví mateřské školy není dovoleno cokoliv vynášet / kromě běžného odpadu/.</text:p>
      <text:p text:style-name="Standard">Soukromé návštěvy na pracovišti nejsou bez souhlasu ředitelky povoleny.</text:p>
      <text:p text:style-name="Standard">Každý zaměstnanec při odchodu z budovy po skončení pracovních povinností je povinnen zkontrolovat object a zajistit jeho bezpečnost / uzavřená okna, zajištěné venkovní dveře, zhasnutá světla, kontrola spláchnutí toalet, kontrola , zda někde neteče voda, odpojení přijímačů a elektronických zařízení ze zásuvky, zakodování hlavních dveří. Případně zajistit cokoliv dalšího dle aktuální situace.</text:p>
      <text:p text:style-name="Standard">Každý je povinnen se v prostorách a na pozemcích patřících k mateřské škole chovat zodpovědně tak, aby nedošlo ke ztrátě na majetku, nebo aby nebylo ohroženo zdraví osob , včetně dětí.</text:p>
      <text:p text:style-name="Standard">Předměty, material a jiné, se mohou do objektu přinášet a z něho vynášet pouze s vědomím ředitelky.</text:p>
      <text:p text:style-name="Standard"/>
      <text:p text:style-name="Standard"/>
      <text:p text:style-name="Standard"/>
      <text:p text:style-name="Standard"><text:s text:c="72"/>Čl <text:s text:c="2"/>2</text:p>
      <text:p text:style-name="Standard"/>
      <text:p text:style-name="Standard"><text:s text:c="46"/>Zabezpečení ochrany majetku</text:p>
      <text:p text:style-name="Standard"/>
      <text:p text:style-name="Standard">Ředitelka školy vydává a schvaluje vnitřní směrnici pro ochranu majetku a seznamuje s ní všechny zaměstnance školy.</text:p>
      <text:p text:style-name="Standard">Seznamuje všechny zaměstnance s poplašným zařízením, s jeho zapínáním a vypínáním, včetně kódu.</text:p>
      <text:p text:style-name="Standard">Provádí průběžnou kontrolu dodržování směrnice.</text:p>
      <text:p text:style-name="Standard">Zabezpečuje provozuschopnost všech zábranných prostředků.</text:p>
      <text:p text:style-name="Standard">Zaměstnanci školy jsou povinni dodržovat směrnici pro ochranu majetku a dale jsou povinni hlásit ředitelce školy každý případ jeho porušení.<text:s/></text:p>
      <text:p text:style-name="Standard">V případě podezření na trestnou činnost, jsou povinni tyto okolnosti ohlásit policii ČR.</text:p>
      <text:p text:style-name="Standard">Kontrolu plnění této směrnice jsou oprávněni provádět: ředitelka školy</text:p>
      <text:p text:style-name="Standard"><text:s text:c="90"/>Policie ČR</text:p>
      <text:p text:style-name="Standard"><text:s text:c="91"/>Zřizovatel</text:p>
      <text:p text:style-name="Standard"/>
      <text:p text:style-name="Standard"><text:s text:c="73"/>ČL <text:s/>3</text:p>
      <text:p text:style-name="Standard"/>
      <text:p text:style-name="Standard"><text:s text:c="38"/>Způsob zabezpečení ochrany majetku</text:p>
      <text:p text:style-name="Standard"/>
      <text:p text:style-name="Standard">Vstup do<text:s/>školního objektu je povolen:</text:p>
      <text:p text:style-name="Standard">Pracovníkům školy a jejím žákům, rodičům dětí a jimi pověřeným osobám při předávání dětí a to pouze do vyhrazených proctor, pověřeným pracovníkům školství, oficiálním návštěvám v doprovodu pověřeného pracovníka mateřské školy.</text:p>
      <text:p text:style-name="Standard">V mimopracovní době je povolen vstup do budovy MŠ pouze se souhlasem ředitelky školy. Za uzamčení dveří, uzavření oken plnou zodpovědnost přebírá každý zaměstnanec, který se v budově v této době pohybuje.</text:p>
      <text:p text:style-name="Standard">V pracovní době za uzavření oken a uzamčení dveří odpovídají pracovnice podle úseku své práce.</text:p>
      <text:p text:style-name="Standard">Neporušenost oplocení školního objektu sledují všichni pracovníci školy a případné závady hlásí okamžitě ředitelce školy.</text:p>
      <text:p text:style-name="Standard">Manipulace s klíči je stanovena na příloze k této směrnic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Dobřejovicích<text:s/><text:span text:style-name="T53"><text:s/>28. srpna 2020</text:span></text:p>
      <text:p text:style-name="P54"/>
      <text:p text:style-name="Standard"/>
      <text:p text:style-name="Standard"><text:s text:c="78"/>..…..................................................</text:p>
      <text:p text:style-name="P55"><text:s text:c="52"/>Lenka Macháčková – ředitelka školy. <text:s text:c="1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6T17:24:00Z</dc:date>
    <meta:print-date>2021-03-16T17:24:00Z</meta:print-date>
    <meta:template xlink:href="Normal" xlink:type="simple"/>
    <meta:editing-cycles>27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212" meta:row-count="30" meta:non-whitespace-character-count="3609"/>
  </office:meta>
</office:document-meta>
</file>