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border="0.0312in solid #000000" fo:padding="0.0138in" style:shadow="none" fo:text-align="center"/>
    </style:style>
    <style:style style:name="P4" style:parent-style-name="Standard" style:family="paragraph">
      <style:paragraph-properties fo:border="0.0312in solid #000000" fo:padding="0.0138in" style:shadow="none"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8" style:family="table-column">
      <style:table-column-properties style:column-width="1.552in" style:use-optimal-column-width="false"/>
    </style:style>
    <style:style style:name="TableColumn9" style:family="table-column">
      <style:table-column-properties style:column-width="4.852in" style:use-optimal-column-width="false"/>
    </style:style>
    <style:style style:name="Table7" style:family="table">
      <style:table-properties style:width="6.4041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Záhlaví" style:family="paragraph">
      <style:paragraph-properties>
        <style:tab-stops/>
      </style:paragraph-properties>
    </style:style>
    <style:style style:name="TableRow14" style:family="table-row">
      <style:table-row-properties style:min-row-height="0.113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fo:color="#FF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Záhlaví" style:family="paragraph">
      <style:paragraph-properties>
        <style:tab-stops/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fo:color="#FF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Záhlaví" style:family="paragraph">
      <style:paragraph-properties>
        <style:tab-stops/>
      </style:paragraph-properties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color="#FF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Záhlaví" style:family="paragraph">
      <style:paragraph-properties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fo:color="#FF0000"/>
    </style:style>
    <style:style style:name="P46" style:parent-style-name="Standard" style:family="paragraph">
      <style:text-properties fo:font-weight="bold" style:font-weight-asian="bold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 fo:margin-bottom="0.0833in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2"/></text:p>
      <text:p text:style-name="P2">Směrnice –nákup potravin<text:s/>v mateřské škole</text:p>
      <text:p text:style-name="P3">Mateřská škola Korálek Dobřejovice</text:p>
      <text:p text:style-name="P4">Září <text:s/>2020</text:p>
      <text:p text:style-name="Standard"/>
      <text:p text:style-name="Standard"/>
      <text:p text:style-name="P5">Směrnice č. 11/2020</text:p>
      <text:p text:style-name="Standard"/>
      <text:p text:style-name="Standard"/>
      <text:p text:style-name="Standard"/>
      <text:p text:style-name="Standard">Obsah :<text:s/><text:tab/>Čl. 1<text:tab/>Pokyny pro nákup potravin</text:p>
      <text:p text:style-name="Standard"><text:s text:c="24"/></text:p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Vydal:</text:p>
          </table:table-cell>
          <table:table-cell table:style-name="TableCell12">
            <text:p text:style-name="P13">Mateřská škola Korálek<text:s/>Dobřejovice, okres Praha - východ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Standard">Schválila:</text:p>
          </table:table-cell>
          <table:table-cell table:style-name="TableCell21">
            <text:p text:style-name="P22">ředitelka školy – Lenka Macháčková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Standard">Účinnost:</text:p>
          </table:table-cell>
          <table:table-cell table:style-name="TableCell30">
            <text:p text:style-name="P31">od 1. září 2020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Standard">Závaznost:</text:p>
          </table:table-cell>
          <table:table-cell table:style-name="TableCell39">
            <text:p text:style-name="P40">směrnice je závazná pro všechny zaměstnance MŠ Korálek<text:s/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>Ředitelka Mateřské školy Korálek Dobřejovice, okres Praha -<text:s/>východ (dále jen mateřská škola) na základě ustanovení § 123 odst. 4 <text:s/>zákona č. 561/2004 Sb., o předškolním, základním, středním, vyšším odborném a jiném vzdělávání a § 6 vyhlášky MŠMT č. 14/2004 Sb., o předškolním vzdělávání vydává tuto směrnici:</text:p>
      <text:p text:style-name="P50"/>
      <text:p text:style-name="P51"/>
      <text:p text:style-name="P52">Čl. 1</text:p>
      <text:p text:style-name="Standard"><text:s text:c="53"/>Pokyny pro nákup potravin</text:p>
      <text:p text:style-name="Standard"/>
      <text:p text:style-name="Standard">Vedoucí školní jídelny podle náplně práce a pracovní doby zajišťuje nákupy pro školní jídelnu.<text:s/></text:p>
      <text:p text:style-name="Standard">K dispozici má vozík na převoz. Nákupy provádí ve velkoobchodech a využívá dodavatele surovin s dodáním na místo – do MŠ.</text:p>
      <text:p text:style-name="Standard">Své osobní auto používá pouze na svou zodpovědnost. Od zaměstnavatele nejsou povoleny služební ani krátkodobé výjezdy.</text:p>
      <text:p text:style-name="Standard"/>
      <text:p text:style-name="Standard"/>
      <text:p text:style-name="Standard"/>
      <text:p text:style-name="Standard"/>
      <text:p text:style-name="Standard">V Dobřejovicích<text:s/><text:span text:style-name="T53"><text:s/>28. srpna 2020</text:span></text:p>
      <text:p text:style-name="P54"/>
      <text:p text:style-name="Standard"/>
      <text:p text:style-name="Standard"><text:s text:c="78"/>..…..................................................</text:p>
      <text:p text:style-name="P55"><text:s text:c="52"/>Lenka Macháčková – ředitelka školy. <text:s text:c="12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álková</meta:initial-creator>
    <dc:creator>PC Lenovo</dc:creator>
    <meta:creation-date>2009-04-16T11:32:00Z</meta:creation-date>
    <dc:date>2021-03-12T16:46:00Z</dc:date>
    <meta:print-date>2021-03-12T16:46:00Z</meta:print-date>
    <meta:template xlink:href="Normal" xlink:type="simple"/>
    <meta:editing-cycles>25</meta:editing-cycles>
    <meta:editing-duration>PT9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37" meta:row-count="10" meta:non-whitespace-character-count="1231"/>
  </office:meta>
</office:document-meta>
</file>