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.0312in solid #000000" fo:padding="0.0138in" style:shadow="none"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border="0.0312in solid #000000" fo:padding="0.0138in" style:shadow="none" fo:text-align="center"/>
    </style:style>
    <style:style style:name="P4" style:parent-style-name="Standard" style:family="paragraph">
      <style:paragraph-properties fo:border="0.0312in solid #000000" fo:padding="0.0138in" style:shadow="none" fo:text-align="center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8" style:family="table-column">
      <style:table-column-properties style:column-width="1.552in" style:use-optimal-column-width="false"/>
    </style:style>
    <style:style style:name="TableColumn9" style:family="table-column">
      <style:table-column-properties style:column-width="4.852in" style:use-optimal-column-width="false"/>
    </style:style>
    <style:style style:name="Table7" style:family="table">
      <style:table-properties style:width="6.4041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Záhlaví" style:family="paragraph">
      <style:paragraph-properties>
        <style:tab-stops/>
      </style:paragraph-properties>
    </style:style>
    <style:style style:name="TableRow14" style:family="table-row">
      <style:table-row-properties style:min-row-height="0.1131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fo:color="#FF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Záhlaví" style:family="paragraph">
      <style:paragraph-properties>
        <style:tab-stops/>
      </style:paragraph-properties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fo:color="#FF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Záhlaví" style:family="paragraph">
      <style:paragraph-properties>
        <style:tab-stops/>
      </style:paragraph-properties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fo:color="#FF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Záhlaví" style:family="paragraph">
      <style:paragraph-properties>
        <style:tab-stops/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fo:color="#FF0000"/>
    </style:style>
    <style:style style:name="P46" style:parent-style-name="Standard" style:family="paragraph">
      <style:text-properties fo:font-weight="bold" style:font-weight-asian="bold" fo:font-size="18pt" style:font-size-asian="18pt" style:font-size-complex="18pt"/>
    </style:style>
    <style:style style:name="P47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 fo:margin-bottom="0.0833in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2"/></text:p>
      <text:p text:style-name="P2">Směrnice –<text:s/>Spisový archivační řád<text:s/>v mateřské škole</text:p>
      <text:p text:style-name="P3">Mateřská škola Korálek Dobřejovice</text:p>
      <text:p text:style-name="P4">Září <text:s/>2020</text:p>
      <text:p text:style-name="Standard"/>
      <text:p text:style-name="Standard"/>
      <text:p text:style-name="P5">Směrnice č.<text:s/>10/2020</text:p>
      <text:p text:style-name="Standard"/>
      <text:p text:style-name="Standard"/>
      <text:p text:style-name="Standard"/>
      <text:p text:style-name="Standard">Obsah :<text:s/><text:tab/>Čl. 1<text:tab/>Lhůty pro uchování dokumentů</text:p>
      <text:p text:style-name="Standard"><text:s text:c="24"/></text:p>
      <text:p text:style-name="P6"/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Vydal:</text:p>
          </table:table-cell>
          <table:table-cell table:style-name="TableCell12">
            <text:p text:style-name="P13">Mateřská škola Korálek<text:s/>Dobřejovice, okres Praha - východ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Standard">Schválila:</text:p>
          </table:table-cell>
          <table:table-cell table:style-name="TableCell21">
            <text:p text:style-name="P22">ředitelka školy – Lenka Macháčková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Standard">Účinnost:</text:p>
          </table:table-cell>
          <table:table-cell table:style-name="TableCell30">
            <text:p text:style-name="P31">od 1. září 2020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Standard">Závaznost:</text:p>
          </table:table-cell>
          <table:table-cell table:style-name="TableCell39">
            <text:p text:style-name="P40">směrnice je závazná pro všechny zaměstnance MŠ Korálek<text:s/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/>
      <text:p text:style-name="P49">Ředitelka Mateřské školy Korálek Dobřejovice, okres Praha -<text:s/>východ (dále jen mateřská škola) na základě ustanovení § 123 odst. 4 <text:s/>zákona č. 561/2004 Sb., o předškolním, základním, středním, vyšším odborném a jiném vzdělávání a § 6 vyhlášky MŠMT č. 14/2004 Sb., o předškolním vzdělávání vydává tuto směrnici:</text:p>
      <text:p text:style-name="P50"/>
      <text:p text:style-name="P51"/>
      <text:p text:style-name="P52">Čl. 1</text:p>
      <text:p text:style-name="P53">Lhůty pro uchování dokumentů</text:p>
      <text:p text:style-name="P54"/>
      <text:p text:style-name="P55">Mzdový list <text:s text:c="13"/>40 let</text:p>
      <text:p text:style-name="Standard"><text:s text:c="59"/>Personální věci <text:s text:c="8"/>20 let</text:p>
      <text:p text:style-name="Standard"><text:s text:c="59"/>Účetní doklady <text:s text:c="8"/>10 let</text:p>
      <text:p text:style-name="Standard"><text:s text:c="59"/>Inventury <text:s text:c="17"/>10 let</text:p>
      <text:p text:style-name="Standard"><text:s text:c="59"/>Revize <text:s text:c="23"/>5 let</text:p>
      <text:p text:style-name="Standard"><text:s text:c="59"/>Běžná pošta <text:s text:c="15"/>1 ro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Dobřejovicích<text:s/><text:span text:style-name="T56"><text:s/>28. srpna 2020</text:span></text:p>
      <text:p text:style-name="P57"/>
      <text:p text:style-name="Standard"/>
      <text:p text:style-name="Standard"><text:s text:c="78"/>..…..................................................</text:p>
      <text:p text:style-name="P58"><text:s text:c="52"/>Lenka Macháčková – ředitelka školy. <text:s text:c="12"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text:list-style style:name="WW8Num8" style:display-name="WW8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álková</meta:initial-creator>
    <dc:creator>PC Lenovo</dc:creator>
    <meta:creation-date>2009-04-16T11:32:00Z</meta:creation-date>
    <dc:date>2021-03-12T16:40:00Z</dc:date>
    <meta:print-date>2021-03-12T16:39:00Z</meta:print-date>
    <meta:template xlink:href="Normal" xlink:type="simple"/>
    <meta:editing-cycles>23</meta:editing-cycles>
    <meta:editing-duration>PT94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5" meta:character-count="1554" meta:row-count="11" meta:non-whitespace-character-count="1332"/>
  </office:meta>
</office:document-meta>
</file>